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programma ‘Nieuw leven voor Wehe – den H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Hogeland maken bekend dat vanaf vrijdag 11 november het ontwerp-programma ‘Nieuw leven voor Wehe-den Hoorn’ 6 weken lang ter inzage ligt. </text:p>
            <text:p text:style-name="common-al">
            <text:span text:style-name="nadrukvet">Toelichting</text:span>
          </text:p>
            <text:p text:style-name="common-al">Naar verwachting treedt op 1 juli 2023 de Omgevingswet in werking. De Omgevingswet introduceert het programma als een van de nieuwe instrumenten van de wet. Een programma is bedoeld om ambities van de gemeente te vertalen naar concrete opgaven en uitvoering. Dat kan voor een thema of voor een gebied. </text:p>
            <text:p text:style-name="common-al">Het programma ‘Nieuw leven voor Wehe – den Hoorn’ is een gebiedsprogramma. Samen met (vertegenwoordigers van) het dorp Wehe-den Hoorn is aan het programma gebouwd in een intensief proces van co-creatie. Eigenaren, betrokkenen, belanghebbenden en inwoners hebben tijdens het proces steeds hun inbreng geleverd. Het programma is nu klaar. </text:p>
            <text:p text:style-name="common-al">In het programma zijn de ambities uit de Omgevingsvisie opgepakt en specifiek gemaakt voor Wehe – den Hoorn. Door ambities, kansen en knelpunten te combineren zijn meerdere opgaven ontstaan voor Wehe - den Hoorn. Sommigen zijn al concreet, anderen staan nog aan het begin. </text:p>
            <text:p text:style-name="common-al">Het programma werkt 4 opgaven verder uit:</text:p>
            <text:list text:style-name="id1-3-2-1-1-7">
              <text:list-item text:style-override="id1-3-2-1-1-7-1">
                <text:number>1.</text:number>
                <text:p text:style-name="al">Locatie De Ster: ontwikkelen van een woongebied met meerwaarde voor het dorp;</text:p>
              </text:list-item>
              <text:list-item text:style-override="id1-3-2-1-1-7-2">
                <text:number>2.</text:number>
                <text:p text:style-name="al">Kunstcentrum De Ploeg: vormgeven van de verbinding van het Kunstcentrum en het dorp;</text:p>
              </text:list-item>
              <text:list-item text:style-override="id1-3-2-1-1-7-3">
                <text:number>3.</text:number>
                <text:p text:style-name="al">Hogeland College:: herontwikkelen van het gebouw op basis van 2 scenario’s: een scenario met ruimte voor een pilot van het Kultuurhoes in het gebouw of een scenario die uitgaat van verkoop van het gebouw;</text:p>
              </text:list-item>
              <text:list-item text:style-override="id1-3-2-1-1-7-4">
                <text:number>4.</text:number>
                <text:p text:style-name="al">Warfhuisterweg: realiseren van een veiliger en groener weginrichting.</text:p>
              </text:list-item>
            </text:list>
            <text:p text:style-name="common-al">In de Omgevingswet is vastgelegd dat een programma 6 weken ter inzage wordt gelegd. Hoewel de wet nog niet van kracht is, wordt dit programma al wel als zodanig gezien. Daarom is er de mogelijkheid om een zienswijze in te dienen op het ontwerp-programma ‘Nieuw leven voor Wehe – den Hoorn’. </text:p>
            <text:p text:style-name="common-al">
            <text:span text:style-name="nadrukvet">Bekijken</text:span>
          </text:p>
            <text:p text:style-name="common-al">Het ontwerp-programma (NL.IMRO.1966.OVHHLPRWEHE-ON01) ligt met ingang van vrijdag 11 november 2022 tot en met donderdag 22 december 2022 ter inzage. U kunt het ontwerp-programma op verschillende manieren bekijken. </text:p>
            <text:p text:style-name="common-al">1. Op het gemeentehuis in Winsum, tijdens openingsuren.</text:p>
            <text:p text:style-name="common-al">2. Op de landelijke website: <text:a xlink:href="http://www.ruimtelijkeplannen.nl" xlink:type="simple">www.ruimtelijkeplannen.nl</text:a>. U vindt het plan:</text:p>
            <text:list text:style-name="id1-3-2-1-1-13">
              <text:list-item text:style-override="id1-3-2-1-1-13-1">
                <text:number>a.</text:number>
                <text:p text:style-name="al">door te zoeken op adres in Wehe – Den Hoorn, of;</text:p>
              </text:list-item>
              <text:list-item text:style-override="id1-3-2-1-1-13-2">
                <text:number>b.</text:number>
                <text:p text:style-name="al">door te zoeken onder plannaam op de naam het programma.</text:p>
              </text:list-item>
            </text:list>
            <text:p text:style-name="common-al">
            <text:span text:style-name="nadrukvet">Reageren</text:span>
          </text:p>
            <text:p text:style-name="common-al">Wilt u reageren op het ontwerp-programma? Dan kunt u in de periode dat het programma ter inzage ligt, uw zienswijze indienen. Dat kan via de post of mondeling. Zienswijzen kunnen niet per e-mail worden ingediend.</text:p>
            <text:p text:style-name="common-al">
            <text:span text:style-name="nadrukvet">
              <text:span text:style-name="nadrukcur">Per post </text:span>
            </text:span>
          </text:p>
            <text:p text:style-name="common-al">Schrijf een brief aan de gemeente Het Hogeland, t.a.v. het college van B&amp;W, Postbus 26, 9980 AA Uithuizen. Vermeld in uw brief/mail in ieder geval:</text:p>
            <text:list text:style-name="id1-3-2-1-1-18">
              <text:list-item text:style-override="id1-3-2-1-1-18-1">
                <text:number>1.</text:number>
                <text:p text:style-name="al">het onderwerp: zienswijze ontwerp-programma ‘Nieuw leven voor Wehe – den Hoorn’</text:p>
              </text:list-item>
              <text:list-item text:style-override="id1-3-2-1-1-18-2">
                <text:number>2.</text:number>
                <text:p text:style-name="al">waarom u een zienswijze indient</text:p>
              </text:list-item>
              <text:list-item text:style-override="id1-3-2-1-1-18-3">
                <text:number>3.</text:number>
                <text:p text:style-name="al">de datum</text:p>
              </text:list-item>
              <text:list-item text:style-override="id1-3-2-1-1-18-4">
                <text:number>4.</text:number>
                <text:p text:style-name="al">uw naam, adres en handtekening</text:p>
              </text:list-item>
            </text:list>
            <text:p text:style-name="common-al">
            <text:span text:style-name="nadrukvet">
              <text:span text:style-name="nadrukcur">Mondeling</text:span>
            </text:span>
          </text:p>
            <text:p text:style-name="common-al">Voor een mondelinge zienswijze kunt u telefonisch met ons een afspraak maken via het algemene nummer: 088-345 88 88. We raden u aan om in dat geval uiterlijk twee weken voor het einde van de ter inzagelegging contact op te nemen. Dan voorkomt u het risico op overschrijding van de ter inzagetermijn. Van mondelinge zienswijzen wordt een verslag gemaakt. Afhankelijk van de mogelijkheden kan deze afspraak ook digitaal plaatsvinden.</text:p>
            <text:p text:style-name="common-al">
            <text:span text:style-name="nadrukvet">Vervolgprocedure</text:span>
          </text:p>
            <text:p text:style-name="last-al">Na afloop van de periode voor terinzagelegging stellen we een zienswijzennota op. In deze nota gaan we in op de ingebrachte zienswijzen en de manier waarop we daar mee om willen gaan. Afhankelijk van de zienswijzen passen we het ontwerp-programma a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888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8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8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OVHHLPRWEHE-ON01</meta:user-defined>
    <meta:user-defined meta:name="OVERHEIDop.Plansoort/OVERHEIDop.plansoort">structuur- of omgevingsvisie</meta:user-defined>
    <dc:language>nl</dc:language>
    <meta:user-defined meta:name="OVERHEIDop.locatietype/OVERHEIDop.gebiedsmarkering">Woonplaats</meta:user-defined>
    <meta:user-defined meta:name="DC.title">Ontwerp-programma ‘Nieuw leven voor Wehe – den Hoorn’</meta:user-defined>
    <meta:user-defined meta:name="DCTERMS.W3CDTF/DCTERMS.available">2022-11-10</meta:user-defined>
    <meta:user-defined meta:name="DCTERMS.W3CDTF/OVERHEIDop.jaargang">2022</meta:user-defined>
    <meta:user-defined meta:name="OVERHEIDop.publicationIssue">498889</meta:user-defined>
    <meta:user-defined meta:name="OVERHEIDop.GmbID/DC.identifier">gmb-2022-498889</meta:user-defined>
    <meta:user-defined meta:name="OVERHEIDop.versieInformatie"/>
  </office:meta>
</office:document-meta>
</file>