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edeweg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iedeweg (sectie H, nummer 880): bouwen van een 2 onder 1 kapwoning <text:span text:style-name="nadrukcur">04-11-2022</text:span> 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887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Miedeweg in Ballu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77</meta:user-defined>
    <meta:user-defined meta:name="OVERHEIDop.GmbID/DC.identifier">gmb-2022-498877</meta:user-defined>
    <meta:user-defined meta:name="OVERHEIDop.versieInformatie"/>
  </office:meta>
</office:document-meta>
</file>