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fijnsparren aan Hanendorperweg 148, 8166JJ Emst (5475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fijnsparren aan Hanendorperweg 148, 8166JJ Emst.Datum besluit:  02-11-2022Zaaknummer:  54755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88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972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fijnsparren aan Hanendorperweg 148, 8166JJ Emst (547556)</meta:user-defined>
    <meta:user-defined meta:name="DCTERMS.W3CDTF/DCTERMS.available">2022-11-09</meta:user-defined>
    <meta:user-defined meta:name="DCTERMS.W3CDTF/OVERHEIDop.jaargang">2022</meta:user-defined>
    <meta:user-defined meta:name="OVERHEIDop.publicationIssue">498875</meta:user-defined>
    <meta:user-defined meta:name="OVERHEIDop.GmbID/DC.identifier">gmb-2022-498875</meta:user-defined>
    <meta:user-defined meta:name="OVERHEIDop.versieInformatie"/>
  </office:meta>
</office:document-meta>
</file>