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Wehlsedijk/Dorpsstraat Laag-Keppel, het organiseren van Intocht Sinterklaas Laag-Keppel</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Bronckhorst een besluit genomen op de aanvraag voor een APV vergunning. De aanvraag is geregistreerd onder kenmerk 187611749. De aanvraag gaat over het organiseren van Intocht Sinterklaas Laag-Keppel aan de Wehlsedijk/Dorpsstraat Laag-Keppel. De bezwaartermijn start op 8 nov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887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7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7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Wehlsedijk/Dorpsstraat Laag-Keppel, het organiseren van Intocht Sinterklaas Laag-Keppel</meta:user-defined>
    <meta:user-defined meta:name="DCTERMS.W3CDTF/DCTERMS.available">2022-11-09</meta:user-defined>
    <meta:user-defined meta:name="OVERHEIDop.externeBijlage">publiceeerbare aanvraag|exb-2022-61793</meta:user-defined>
    <meta:user-defined meta:name="OVERHEIDop.externeBijlage">Intocht Sinterklaas Laag-Keppel publ.  vergunning|exb-2022-61794</meta:user-defined>
    <meta:user-defined meta:name="DCTERMS.W3CDTF/OVERHEIDop.jaargang">2022</meta:user-defined>
    <meta:user-defined meta:name="OVERHEIDop.publicationIssue">498873</meta:user-defined>
    <meta:user-defined meta:name="OVERHEIDop.GmbID/DC.identifier">gmb-2022-498873</meta:user-defined>
    <meta:user-defined meta:name="OVERHEIDop.versieInformatie"/>
  </office:meta>
</office:document-meta>
</file>