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thouder Abrahamspad 10, 1107C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ethouder Abrahamspad 10, 1107CX Amsterdam</text:p>
            <text:p text:style-name="common-al">Omschrijving: het kappen van een boom in de achtertuin van de woning</text:p>
            <text:p text:style-name="common-al">Datum ontvangst: 03-11-2022</text:p>
            <text:p text:style-name="common-al">Zaaknummer: Z2022-ZO001960</text:p>
            <text:p text:style-name="common-al">OLO nummer: 737192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872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87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87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ZO001960</meta:user-defined>
    <meta:user-defined meta:name="DCTERMS.abstract">het kappen van een boom in de achtertuin van de woning </meta:user-defined>
    <dc:language>nl</dc:language>
    <meta:user-defined meta:name="OVERHEIDop.locatietype/OVERHEIDop.gebiedsmarkering">Punt</meta:user-defined>
    <meta:user-defined meta:name="DC.title">Aanvraag omgevingsvergunning Wethouder Abrahamspad 10, 1107CX Amsterdam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872</meta:user-defined>
    <meta:user-defined meta:name="OVERHEIDop.GmbID/DC.identifier">gmb-2022-498872</meta:user-defined>
    <meta:user-defined meta:name="OVERHEIDop.versieInformatie"/>
  </office:meta>
</office:document-meta>
</file>