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Wereldbeker Cyclo Cross Beekse Bergen/Wereldbeker veldrijde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Wereldbeker Cyclo Cross Beekse Bergen/Wereldbeker veldrijden op het Event Center Beekse Bergen, Beekse Bergen 1, 5081 NJ Hilvarenbeek op zaterdag 12 november 2022 (professionele trainingen) en op zondag 13 november 2022 vanaf 08.00 uur tot 18.00 uur (wedstrijddag) -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3.</text:number>
                <text:p text:style-name="al">voor het organiseren en houden van het evenement op zondag 13 november 2022. Op zondag mag er gedurende de kerkdiensten geen versterkte muziek zijn tijdens het evenement (ontheffing Zondagswet);</text:p>
              </text:list-item>
              <text:list-item text:style-override="id1-3-2-1-1-3-4">
                <text:number/>
                <text:p text:style-name="al"/>
              </text:list-item>
              <text:list-item text:style-override="id1-3-2-1-1-3-5">
                <text:number/>
                <text:p text:style-name="al">Verzenddatum: 4 november 2022</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88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963</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Wereldbeker Cyclo Cross Beekse Bergen/Wereldbeker veldrijden te Hilvarenbeek</meta:user-defined>
    <meta:user-defined meta:name="DCTERMS.W3CDTF/DCTERMS.available">2022-11-09</meta:user-defined>
    <meta:user-defined meta:name="DCTERMS.W3CDTF/OVERHEIDop.jaargang">2022</meta:user-defined>
    <meta:user-defined meta:name="OVERHEIDop.publicationIssue">498868</meta:user-defined>
    <meta:user-defined meta:name="OVERHEIDop.GmbID/DC.identifier">gmb-2022-498868</meta:user-defined>
    <meta:user-defined meta:name="OVERHEIDop.versieInformatie"/>
  </office:meta>
</office:document-meta>
</file>