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Kreekweg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20553</text:span></text:p>
            <text:p text:style-name="common-al"/>
            <text:p text:style-name="common-al">Burgemeester en Wethouders van de gemeente Terneuzen maken bekend dat zij op 5 november 2022 een aanvraag voor een omgevingsvergunning hebben ontvangen voor het plaatsen van een berging en tuinhuis op de locatie<text:span text:style-name="nadrukvet"> Kreekweg 3 in Hoek</text:span>. 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9 nov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8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reekweg 3 in H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67</meta:user-defined>
    <meta:user-defined meta:name="OVERHEIDop.GmbID/DC.identifier">gmb-2022-498867</meta:user-defined>
    <meta:user-defined meta:name="OVERHEIDop.versieInformatie"/>
  </office:meta>
</office:document-meta>
</file>