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D: bouwen van een ondergrondse berging <text:span text:style-name="nadrukcur">04-11-2022</text:span>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886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6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27 in Bur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64</meta:user-defined>
    <meta:user-defined meta:name="OVERHEIDop.GmbID/DC.identifier">gmb-2022-498864</meta:user-defined>
    <meta:user-defined meta:name="OVERHEIDop.versieInformatie"/>
  </office:meta>
</office:document-meta>
</file>