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uitbreiden van de woning, Doeveslag 45,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9206</text:p>
            <text:p text:style-name="common-al">Verzenddatum besluit:</text:p>
            <text:p text:style-name="common-al">Locatie: Doeveslag 45, Vollenhove</text:p>
            <text:p text:style-name="common-al">Projectomschrijving: het uitbreiden van de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9886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86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86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206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Verleende omgevingsvergunning met reguliere procedure, het uitbreiden van de woning, Doeveslag 45, Vollenhove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863</meta:user-defined>
    <meta:user-defined meta:name="OVERHEIDop.GmbID/DC.identifier">gmb-2022-498863</meta:user-defined>
    <meta:user-defined meta:name="OVERHEIDop.versieInformatie"/>
  </office:meta>
</office:document-meta>
</file>