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'Intocht van Sinterklaas in Maassluis' op 12 november 2022 aan Govert van Wijnkade/ Stadhuiskade/ Haven en winkelcentra 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november 2022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Stichting De Rode Mijter Company, evenement ‘Intocht Sinterklaas in Maassluis’ op 12 november 2022 van 09:00 uur tot 15:30 uur, aan de Govert van Wijnkade/ Stadhuiskade/ Haven en winkelcentra (datum van het besluit 3 november 2022), alle postcodes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9885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5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5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evenement 'Intocht van Sinterklaas in Maassluis' op 12 november 2022 aan Govert van Wijnkade/ Stadhuiskade/ Haven en winkelcentra te Maassluis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857</meta:user-defined>
    <meta:user-defined meta:name="OVERHEIDop.GmbID/DC.identifier">gmb-2022-498857</meta:user-defined>
    <meta:user-defined meta:name="OVERHEIDop.versieInformatie"/>
  </office:meta>
</office:document-meta>
</file>