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 appartementengebouw met 67 appartementen, bergingencomplexen en gedeeltelijk overdekt parkeervoorziening Singel 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bouw appartementengebouw met 67 appartementen, bergingencomplexen en gedeeltelijk overdekt parkeervoorziening op het adres Singel 0 in Vlissingen (07-11-2022).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885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5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5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en van nieuwbouw appartementengebouw met 67 appartementen, bergingencomplexen en gedeeltelijk overdekt parkeervoorziening Singel 0</meta:user-defined>
    <meta:user-defined meta:name="DCTERMS.W3CDTF/DCTERMS.available">2022-11-09</meta:user-defined>
    <meta:user-defined meta:name="DCTERMS.W3CDTF/OVERHEIDop.jaargang">2022</meta:user-defined>
    <meta:user-defined meta:name="OVERHEIDop.publicationIssue">498853</meta:user-defined>
    <meta:user-defined meta:name="OVERHEIDop.GmbID/DC.identifier">gmb-2022-498853</meta:user-defined>
    <meta:user-defined meta:name="OVERHEIDop.versieInformatie"/>
  </office:meta>
</office:document-meta>
</file>