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Kleine Dijk 8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leine Dijk 8 Driehuizen</text:span>: het bouwen van een woning </text:p>
            <text:p text:style-name="common-al">Datum ontvangst: 8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8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Kleine Dijk 8 te Drie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51</meta:user-defined>
    <meta:user-defined meta:name="OVERHEIDop.GmbID/DC.identifier">gmb-2022-498851</meta:user-defined>
    <meta:user-defined meta:name="OVERHEIDop.versieInformatie"/>
  </office:meta>
</office:document-meta>
</file>