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ouw aan de zijkant van de woning aan Nijverheidsweg 4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jverheidsweg 44, 3931 CX</text:span>, uitbouw aan de zijkant van de woning, Z.33577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88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770</meta:user-defined>
    <dc:language>nl</dc:language>
    <meta:user-defined meta:name="OVERHEIDop.locatietype/OVERHEIDop.gebiedsmarkering">Adres</meta:user-defined>
    <meta:user-defined meta:name="DC.title">Aanvraag vergunning voor een uitbouw aan de zijkant van de woning aan Nijverheidsweg 44 te Woudenbe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885</meta:user-defined>
    <meta:user-defined meta:name="OVERHEIDop.GmbID/DC.identifier">gmb-2022-49885</meta:user-defined>
    <meta:user-defined meta:name="OVERHEIDop.versieInformatie"/>
  </office:meta>
</office:document-meta>
</file>