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eenmalige energietoeslag 2022 gemeente Amsterdam in verband een extra verhoging van deze toeslag met € 500</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Beleidsregels eenmalige energietoeslag 2022 gemeente Amsterdam worden als volgt gewijzigd:</text:p>
            <text:p text:style-name="al"/>
            <text:list text:style-name="id1-3-2-2-1-5">
              <text:list-item text:style-override="id1-3-2-2-1-5-1">
                <text:number>a.</text:number>
                <text:p text:style-name="al">In artikel 2 lid 1 wordt ‘eenmalige energietoeslag van € 1.300’ gewijzigd in ‘eenmalige energietoeslag van € 1.800’.</text:p>
              </text:list-item>
              <text:list-item text:style-override="id1-3-2-2-1-5-2">
                <text:number>b.</text:number>
                <text:p text:style-name="al">In artikel 2 lid 3 wordt ‘Huishoudens die op grond van lid 1c van dit artikel niet in aanmerking komen voor de energietoeslag van € 1.300, kunnen wel aanspraak maken op een energietoeslag van € 500.’ gewijzigd in ‘Huishoudens die op grond van lid 1c van dit artikel niet in aanmerking komen voor de energietoeslag van € 1.800, kunnen wel aanspraak maken op een energietoeslag van € 1.000.’</text:p>
              </text:list-item>
              <text:list-item text:style-override="id1-3-2-2-1-5-3">
                <text:number>c.</text:number>
                <text:p text:style-name="al">In artikel 4 lid 1 wordt ‘ontvangen de eenmalige energietoeslag 2022 ambtshalve in 3 betalingen: €200 in maart 2022, €600 in juni 2022 en €500 in december 2022.’ gewijzigd in ‘ontvangen de eenmalige energietoeslag 2022 ambtshalve in 3 betalingen: €200 in maart 2022, €600 in juni 2022 en €1.000 in november 2022.’.</text:p>
              </text:list-item>
              <text:list-item text:style-override="id1-3-2-2-1-5-4">
                <text:number>d.</text:number>
                <text:p text:style-name="al">In artikel 3 lid 3a wordt ‘zoals vermeld in artikel 5, het tweede lid onder a of c.’, vervangen door ‘zoals vermeld in artikel 3, het tweede lid onder a, b of d.’</text:p>
              </text:list-item>
              <text:list-item text:style-override="id1-3-2-2-1-5-5">
                <text:number>e.</text:number>
                <text:p text:style-name="al">In artikel 3 lid 3b wordt ‘zoals vermeld in artikel 5, tweede lid onder b of c.’, vervangen door ‘zoals vermeld in artikel 3, het tweede lid onder b, c of 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 met terugwerkende kracht vanaf 1 januari 2022.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eenmalige energietoeslag 2022 gemeente Amsterdam als gevolg van een extra verhoging van deze toeslag met € 500.</text:p>
          </text:section>
        </text:section>
        <text:section text:name="regeling-sluiting_id1-3-2-3" text:style-name="regeling-sluiting">
          <text:section text:name="ondertekening_id1-3-2-3-1">
            <text:p><text:span text:style-name="functie">Aldus vastgesteld in de vergadering van 1 november 2022.</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it besluit geeft het College uitvoering aan de mogelijkheid die het Rijk biedt om € 500 van de energietoeslag 2023 toe te voegen aan de energietoeslag 2022 om minimahuishoudens verlichting te bieden voor het koopkrachtpakket van het Rijk per 1 januari 2023 in werking treedt. Het totaalbedrag van de energietoeslag 2022 komt hiermee uit op € 1.800.</text:p>
          <text:p text:style-name="al">Daarnaast wordt een correctie doorgevoerd t.a.v. de inkomensbepaling die in deze beleidsregels is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84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4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84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2022 gemeente Amsterdam</meta:user-defined>
    <dc:language>nl</dc:language>
    <meta:user-defined meta:name="OVERHEIDop.locatietype/OVERHEIDop.gebiedsmarkering">Gemeente</meta:user-defined>
    <meta:user-defined meta:name="DC.title">Beleidsregels eenmalige energietoeslag 2022 gemeente Amsterdam</meta:user-defined>
    <meta:user-defined meta:name="DCTERMS.W3CDTF/DCTERMS.available">2022-11-09</meta:user-defined>
    <meta:user-defined meta:name="DCTERMS.W3CDTF/OVERHEIDop.jaargang">2022</meta:user-defined>
    <meta:user-defined meta:name="OVERHEIDop.publicationIssue">498847</meta:user-defined>
    <meta:user-defined meta:name="OVERHEIDop.betreftRegeling">CVDR676131_3</meta:user-defined>
    <meta:user-defined meta:name="xs:date/OVERHEIDop.startdatum">2022-11-10</meta:user-defined>
    <meta:user-defined meta:name="OVERHEIDop.GmbID/DC.identifier">gmb-2022-498847</meta:user-defined>
    <meta:user-defined meta:name="OVERHEIDop.versieInformatie"/>
  </office:meta>
</office:document-meta>
</file>