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Kraggepad 27,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34</text:p>
            <text:p text:style-name="common-al">Verzenddatum besluit: 07-11-2022</text:p>
            <text:p text:style-name="common-al">Locatie: Kraggepad 27, Scheerwolde</text:p>
            <text:p text:style-name="common-al">Projectomschrijving: het uitbreid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88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3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Kraggepad 27, Scheerwol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44</meta:user-defined>
    <meta:user-defined meta:name="OVERHEIDop.GmbID/DC.identifier">gmb-2022-498844</meta:user-defined>
    <meta:user-defined meta:name="OVERHEIDop.versieInformatie"/>
  </office:meta>
</office:document-meta>
</file>