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orpsdijk 49, 3161KC Rhoon - 2022-001535, het wijzigen van het gebruik tot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een besluit genomen op de aanvraag met zaaknummer 2022-001535 voor het wijzigen van het gebruik tot wonen op locatie Dorpsdijk 49, 3161KC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5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884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dijk 49, 3161KC Rhoon</meta:user-defined>
    <dc:language>nl</dc:language>
    <meta:user-defined meta:name="OVERHEIDop.locatietype/OVERHEIDop.gebiedsmarkering">Punt</meta:user-defined>
    <meta:user-defined meta:name="DC.title">Kennisgeving verleend besluit op Omgevingsvergunning, Dorpsdijk 49, 3161KC Rhoon - 2022-001535, het wijzigen van het gebruik tot won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43</meta:user-defined>
    <meta:user-defined meta:name="OVERHEIDop.GmbID/DC.identifier">gmb-2022-498843</meta:user-defined>
    <meta:user-defined meta:name="OVERHEIDop.versieInformatie"/>
  </office:meta>
</office:document-meta>
</file>