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realiseren van een schuilstal voor vee aan de Ooster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</text:p>
                <text:p text:style-name="al">Omschrijving : tijdelijk realiseren van een schuilstal voor vee </text:p>
                <text:p text:style-name="al">Zaaknummer : Z/2021/376498 </text:p>
                <text:p text:style-name="al">Bekendmakingsdatum: 3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88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/2021/376498</meta:user-defined>
    <meta:user-defined meta:name="DCTERMS.abstract">Kadaster D 2094</meta:user-defined>
    <dc:language>nl</dc:language>
    <meta:user-defined meta:name="OVERHEIDop.locatietype/OVERHEIDop.gebiedsmarkering">Weg</meta:user-defined>
    <meta:user-defined meta:name="DC.title">Verleende omgevingsvergunning, tijdelijk realiseren van een schuilstal voor vee aan de Oosterweg, te Heemsker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842</meta:user-defined>
    <meta:user-defined meta:name="OVERHEIDop.GmbID/DC.identifier">gmb-2022-498842</meta:user-defined>
    <meta:user-defined meta:name="OVERHEIDop.versieInformatie"/>
  </office:meta>
</office:document-meta>
</file>