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575 IJpelareweg 59 te Tilburg, legaliseren van bestaande bedrijf, 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575 - V - IJpelareweg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8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575 IJpelareweg 59 te Tilburg, legaliseren van bestaande bedrijf, 7 november 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41</meta:user-defined>
    <meta:user-defined meta:name="OVERHEIDop.GmbID/DC.identifier">gmb-2022-498841</meta:user-defined>
    <meta:user-defined meta:name="OVERHEIDop.versieInformatie"/>
  </office:meta>
</office:document-meta>
</file>