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2022-001758, Kleidijk 88, 3161HJ Rhoon, het bouwen van een pyro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aanvraag Omgevingsvergunning ontvangen voor het bouwen van een pyrobunker op locatie Kleidijk 88, 3161HJ Rhoon. De aanvraag is geregistreerd onder zaaknummer 2022-001758. De aanvraag betreft de volgende activiteiten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Dit ontwerpbesluit wordt dan gepubliceerd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vth@bar-organisatie.nl of telefoonnummer 012-3456789.</text:p>
            <text:p text:style-name="last-al">Het college van Burgemeester en Wethouders van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88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dijk 88, 3161HJ Rhoon</meta:user-defined>
    <dc:language>nl</dc:language>
    <meta:user-defined meta:name="OVERHEIDop.locatietype/OVERHEIDop.gebiedsmarkering">Punt</meta:user-defined>
    <meta:user-defined meta:name="DC.title">Kennisgeving aanvraag Omgevingsvergunning 2022-001758, Kleidijk 88, 3161HJ Rhoon, het bouwen van een pyrobunk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40</meta:user-defined>
    <meta:user-defined meta:name="OVERHEIDop.GmbID/DC.identifier">gmb-2022-498840</meta:user-defined>
    <meta:user-defined meta:name="OVERHEIDop.versieInformatie"/>
  </office:meta>
</office:document-meta>
</file>