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Nunspeet - Kennisgeving ontvangst milieumelding Edisonweg 40 in Nunspee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: HZ 2021-1332.</text:span>
          </text:p>
            <text:p text:style-name="common-al">Op 30 augustus 2021 heeft de gemeente een milieumelding ontvangen voor activiteiten waarvoor geen vergunningplicht geldt.De melding betreft het veranderen van de inrichting op locatie Edisonweg 40 in Nunspeet.</text:p>
            <text:p text:style-name="common-al">
            <text:span text:style-name="nadrukvet">Procedure</text:span>
          </text:p>
            <text:p text:style-name="last-al">De activiteiten uit de melding zijn vergunningvrij. U kunt om deze reden geen zienswijze of bezwaarschrift indienen. Voor meer informatie kunt u contact opnemen met gemeente@nunspeet.nl of met het klantcontactcentrum via doorkiesnummer (0341) 25 99 11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unspeet</text:p>
            </table:table-cell>
            <table:table-cell office:value-type="string" table:style-name="header.C">
              <text:p text:style-name="headerright"><text:span text:style-name="nr">Nr. 49884</text:span><text:line-break/><text:date style:data-style-name="dag" text:fixed="true" text:date-value="2022-02-07"/><text:line-break/><text:date style:data-style-name="jaar" text:fixed="true" text:date-value="2022-02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9884</text:span><text:date style:data-style-name="nicedate" text:fixed="true" text:date-value="2022-02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unspee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unspeet</meta:user-defined>
    <meta:user-defined meta:name="OVERHEID.Gemeente/OVERHEID.authority">Nunspee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Nunspeet - Kennisgeving ontvangst milieumelding Edisonweg 40 in Nunspeet</meta:user-defined>
    <meta:user-defined meta:name="DCTERMS.W3CDTF/DCTERMS.available">2022-02-07</meta:user-defined>
    <meta:user-defined meta:name="DCTERMS.W3CDTF/OVERHEIDop.jaargang">2022</meta:user-defined>
    <meta:user-defined meta:name="OVERHEIDop.publicationIssue">49884</meta:user-defined>
    <meta:user-defined meta:name="OVERHEIDop.GmbID/DC.identifier">gmb-2022-49884</meta:user-defined>
    <meta:user-defined meta:name="OVERHEIDop.versieInformatie"/>
  </office:meta>
</office:document-meta>
</file>