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nnebroekerweg 665, 2135 AA, bouwen van een Poolhouse, verzenddatum 07-11-2022, zaaknummer 6578035, olonummer 71797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, Hoofddorp, Elspeterbos 47, 2134 LB,  plaatsen van een carport aan de voorzijde van de woning, verzenddatum 07-11-2022, zaaknummer 6575939, olonummer 7178755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8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ennebroekerweg 665, 2135 AA, bouwen van een Poolhouse, verzenddatum 07-11-2022, zaaknummer 6578035, olonummer 7179721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39</meta:user-defined>
    <meta:user-defined meta:name="OVERHEIDop.GmbID/DC.identifier">gmb-2022-498839</meta:user-defined>
    <meta:user-defined meta:name="OVERHEIDop.versieInformatie"/>
  </office:meta>
</office:document-meta>
</file>