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aan de Dunantstraat, flat Molenwijk naast de zuidelijke ingang. op 4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2 is een aanvraag omgevingsvergunning ontvangen voor het kappen van twee bomen aan de Dunantstraat, flat Molenwijk naast de zuidelijke ingang. Coördinaten: N 52 3.282, E 4 28.965 en N 52 3.279, E 4 28.964. Er worden bomen herplant. De aanvraag is geregistreerd onder zaaknummer 2022-09944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883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3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3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aan de Dunantstraat, flat Molenwijk naast de zuidelijke ingang</meta:user-defined>
    <dc:language>nl</dc:language>
    <meta:user-defined meta:name="OVERHEIDop.locatietype/OVERHEIDop.gebiedsmarkering">Vlak</meta:user-defined>
    <meta:user-defined meta:name="DC.title">Ingediende aanvraag omgevingsvergunning voor het kappen van twee bomen, aan de Dunantstraat, flat Molenwijk naast de zuidelijke ingang. op 4 november 2022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838</meta:user-defined>
    <meta:user-defined meta:name="OVERHEIDop.GmbID/DC.identifier">gmb-2022-498838</meta:user-defined>
    <meta:user-defined meta:name="OVERHEIDop.versieInformatie"/>
  </office:meta>
</office:document-meta>
</file>