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de bestaande volière en het bouwen van een nieuwe volière aan het Hertenkamppad in park We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5JD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aan het Hertenkamppad in park Westerhout</text:span>: het slopen van de bestaande volière en het bouwen van een nieuwe volière </text:p>
            <text:p text:style-name="common-al">Datum ontvangst: 22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8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Verlenging beslistermijn voor het slopen van de bestaande volière en het bouwen van een nieuwe volière aan het Hertenkamppad in park Westerhout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34</meta:user-defined>
    <meta:user-defined meta:name="OVERHEIDop.GmbID/DC.identifier">gmb-2022-498834</meta:user-defined>
    <meta:user-defined meta:name="OVERHEIDop.versieInformatie"/>
  </office:meta>
</office:document-meta>
</file>