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roubadour 5f, 3161LT Rhoon - 2022-00140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2022-001408 voor het plaatsen van een dakkapel op het voordakvlak op locatie Troubadour 5f, 3161LT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88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oubadour 5f, 3161LT Rhoon</meta:user-defined>
    <dc:language>nl</dc:language>
    <meta:user-defined meta:name="OVERHEIDop.locatietype/OVERHEIDop.gebiedsmarkering">Punt</meta:user-defined>
    <meta:user-defined meta:name="DC.title">Kennisgeving verleend besluit op Omgevingsvergunning, Troubadour 5f, 3161LT Rhoon - 2022-001408, het plaatsen van een dakkapel op het voordakvl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32</meta:user-defined>
    <meta:user-defined meta:name="OVERHEIDop.GmbID/DC.identifier">gmb-2022-498832</meta:user-defined>
    <meta:user-defined meta:name="OVERHEIDop.versieInformatie"/>
  </office:meta>
</office:document-meta>
</file>