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linge, weide achter Beatrixstraat 36-38, kadastraal bekend als HUL00 A 812</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en vervangen van schuilhokken voor paarden</text:p>
            <text:p text:style-name="common-al">Zaaknummer: 287763</text:p>
            <text:p text:style-name="common-al">Beschikking datum verzonden: 07-11-2022</text:p>
            <text:p text:style-name="common-al"/>
            <text:p text:style-name="common-al">U kunt de verleende vergunning inzien tot 6 weken na de datum van verzending. U dient hiervoor een afspraak te maken via tel. 14 0114</text:p>
            <text:p text:style-name="common-al"/>
            <text:p text:style-name="common-al">Bezwaar</text:p>
            <text:p text:style-name="common-al">Ingevolge de Algemene wet bestuursrecht lkunnen belanghebbenden binnen zes weken na datum van verzending van het besluit een bezwaarschrift indienen bij het college van burgemeester en wethouders. Het bezwaarschrift moet zijn ondertekend en dient ten minst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PA Breda)</text:p>
            <text:p text:style-name="common-al"/>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883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3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3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VMR/287763</meta:user-defined>
    <meta:user-defined meta:name="DCTERMS.abstract">plaatsen en vervangen van schuilhokken voor paarden op weide</meta:user-defined>
    <dc:language>nl</dc:language>
    <meta:user-defined meta:name="OVERHEIDop.locatietype/OVERHEIDop.gebiedsmarkering">Perceel</meta:user-defined>
    <meta:user-defined meta:name="DC.title">Verleende omgevingsvergunning regulier, Clinge, weide achter Beatrixstraat 36-38, kadastraal bekend als HUL00 A 812</meta:user-defined>
    <meta:user-defined meta:name="DCTERMS.W3CDTF/DCTERMS.available">2022-11-09</meta:user-defined>
    <meta:user-defined meta:name="DCTERMS.W3CDTF/OVERHEIDop.jaargang">2022</meta:user-defined>
    <meta:user-defined meta:name="OVERHEIDop.publicationIssue">498830</meta:user-defined>
    <meta:user-defined meta:name="OVERHEIDop.GmbID/DC.identifier">gmb-2022-498830</meta:user-defined>
    <meta:user-defined meta:name="OVERHEIDop.versieInformatie"/>
  </office:meta>
</office:document-meta>
</file>