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ndheer 15, 3171DC Poortugaal - 2022-001547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1547 voor Het plaatsen van een dakkapel op het voor- en achterdakvlak op locatie Landheer 15, 3171DC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88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dheer 15, 3171DC Poortugaal</meta:user-defined>
    <dc:language>nl</dc:language>
    <meta:user-defined meta:name="OVERHEIDop.locatietype/OVERHEIDop.gebiedsmarkering">Punt</meta:user-defined>
    <meta:user-defined meta:name="DC.title">Kennisgeving verleend besluit op Omgevingsvergunning, Landheer 15, 3171DC Poortugaal - 2022-001547, Het plaatsen van een dakkapel op het voor- en achterdakvl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22</meta:user-defined>
    <meta:user-defined meta:name="OVERHEIDop.GmbID/DC.identifier">gmb-2022-498822</meta:user-defined>
    <meta:user-defined meta:name="OVERHEIDop.versieInformatie"/>
  </office:meta>
</office:document-meta>
</file>