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Schoolstraat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melding ontvangen voor het melden van brandveilig gebruik op locatie Schoolstraat 14 te Duiven. De melding is geregistreerd onder zaaknummer Z/22/099500 / 22SZ1508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88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Schoolstraat 14 te Duiven</meta:user-defined>
    <dc:language>nl</dc:language>
    <meta:user-defined meta:name="OVERHEIDop.locatietype/OVERHEIDop.gebiedsmarkering">Adres</meta:user-defined>
    <meta:user-defined meta:name="DC.title">Kennisgeving ontvangst melding gebruik Schoolstraat 14 te Dui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17</meta:user-defined>
    <meta:user-defined meta:name="OVERHEIDop.GmbID/DC.identifier">gmb-2022-498817</meta:user-defined>
    <meta:user-defined meta:name="OVERHEIDop.versieInformatie"/>
  </office:meta>
</office:document-meta>
</file>