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LIGBOXENSTAL EN HET VERANDERNE VAN EEN MILIEU-INRICHTING, OUDE GRONINGERWEG 6 A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ligboxenstal en het veranderen van een milieu-inrichting op het perceel Oude Groningerweg 6 A te Jubbega (04-11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881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1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1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LIGBOXENSTAL EN HET VERANDERNE VAN EEN MILIEU-INRICHTING, OUDE GRONINGERWEG 6 A JUBBEGA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815</meta:user-defined>
    <meta:user-defined meta:name="OVERHEIDop.GmbID/DC.identifier">gmb-2022-498815</meta:user-defined>
    <meta:user-defined meta:name="OVERHEIDop.versieInformatie"/>
  </office:meta>
</office:document-meta>
</file>