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kunststof prefab dakkapel aan de voor- en achterzijde aan Van Der Woude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T3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n Der Woudestraat 33 Alkmaar</text:span>: het plaatsen van een kunststof prefab dakkapel aan de voor- en achterzijde </text:p>
            <text:p text:style-name="common-al">Datum ontvangst: 10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8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kunststof prefab dakkapel aan de voor- en achterzijde aan Van Der Woudestraat 33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14</meta:user-defined>
    <meta:user-defined meta:name="OVERHEIDop.GmbID/DC.identifier">gmb-2022-498814</meta:user-defined>
    <meta:user-defined meta:name="OVERHEIDop.versieInformatie"/>
  </office:meta>
</office:document-meta>
</file>