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drijfsweg 16 7671EG Vriezenveen, aanleggen van een oprit aan de achterkant van het terrein aan de bedrijfsweg 16/Nieuwe Daarlerveenseweg, ontvangen op 04-11-2022, zaaknummer TR-Z2022-00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edrijfsweg 16 7671EG Vriezenveen</text:p>
            <text:p text:style-name="common-al">Project: aanleggen van een oprit aan de achterkant van het terrein aan de bedrijfsweg 16 / Nieuwe Daarlerveenseweg</text:p>
            <text:p text:style-name="common-al">Ingekomen: 04-11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881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413</meta:user-defined>
    <meta:user-defined meta:name="DCTERMS.abstract">aanleggen van een oprit aan de achterkant van het terrein aan de bedrijfsweg 16 / Nieuwe Daarlerveenseweg</meta:user-defined>
    <dc:language>nl</dc:language>
    <meta:user-defined meta:name="OVERHEIDop.locatietype/OVERHEIDop.gebiedsmarkering">Punt</meta:user-defined>
    <meta:user-defined meta:name="DC.title">Gemeente Twenterand - aanvraag omgevingsvergunning, Bedrijfsweg 16 7671EG Vriezenveen, aanleggen van een oprit aan de achterkant van het terrein aan de bedrijfsweg 16/Nieuwe Daarlerveenseweg, ontvangen op 04-11-2022, zaaknummer TR-Z2022-000413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813</meta:user-defined>
    <meta:user-defined meta:name="OVERHEIDop.GmbID/DC.identifier">gmb-2022-498813</meta:user-defined>
    <meta:user-defined meta:name="OVERHEIDop.versieInformatie"/>
  </office:meta>
</office:document-meta>
</file>