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Well, Maaij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aaijenstraat 9, 5325 XH, Well. </text:p>
            <text:p text:style-name="common-al">De verleende vergunning is verzonden op 4 november 2022 en heeft betrekking op ontheffing van de schenktijden voor paracommerciële horeca-inrichtingen voor de sportkantine op het adres Maaijenstraat 9 in Wel op de volgende dagen: 12 november 2022 tot 23.30 uur; 10 december 2022 tot 23.30 uur; 7 januari 2023 tot 23.30 uur; 21 januari 2023 tot 23.30 uur; 4 maart 2023 tot 23.30 uur; 29 april 2023 tot 23.30 uur; 10 juni 2023 tot 23.3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881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1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1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APV-vergunning: Well, Maaijenstraat 9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810</meta:user-defined>
    <meta:user-defined meta:name="OVERHEIDop.GmbID/DC.identifier">gmb-2022-498810</meta:user-defined>
    <meta:user-defined meta:name="OVERHEIDop.versieInformatie"/>
  </office:meta>
</office:document-meta>
</file>