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met een slaapkamer, een badkamer en een schuur aan Vondellaan 2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ndellaan 26, 3931 VB, </text:span>het realiseren van een aanbouw met een slaapkamer, een badkamer en een schuur, Z.33572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88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722</meta:user-defined>
    <dc:language>nl</dc:language>
    <meta:user-defined meta:name="OVERHEIDop.locatietype/OVERHEIDop.gebiedsmarkering">Adres</meta:user-defined>
    <meta:user-defined meta:name="DC.title">Aanvraag vergunning voor het realiseren van een aanbouw met een slaapkamer, een badkamer en een schuur aan Vondellaan 26 te Woudenber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881</meta:user-defined>
    <meta:user-defined meta:name="OVERHEIDop.GmbID/DC.identifier">gmb-2022-49881</meta:user-defined>
    <meta:user-defined meta:name="OVERHEIDop.versieInformatie"/>
  </office:meta>
</office:document-meta>
</file>