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kunststof prefab dakkapel aan de voor- en achterzijde aan Wilgenlaan 13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EC1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ilgenlaan 13 Oudorp</text:span>: het plaatsen van kunststof prefab dakkapel aan de voor- en achterzijde </text:p>
            <text:p text:style-name="common-al"> Datum ontvangst: 10 sept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80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kunststof prefab dakkapel aan de voor- en achterzijde aan Wilgenlaan 13 te Oudor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05</meta:user-defined>
    <meta:user-defined meta:name="OVERHEIDop.GmbID/DC.identifier">gmb-2022-498805</meta:user-defined>
    <meta:user-defined meta:name="OVERHEIDop.versieInformatie"/>
  </office:meta>
</office:document-meta>
</file>