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bouwen van een woning aan Glinster 20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linster 20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08-11-2022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98800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80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80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woning aan Glinster 20 te Maassluis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8800</meta:user-defined>
    <meta:user-defined meta:name="OVERHEIDop.GmbID/DC.identifier">gmb-2022-498800</meta:user-defined>
    <meta:user-defined meta:name="OVERHEIDop.versieInformatie"/>
  </office:meta>
</office:document-meta>
</file>