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ijksteeg 1 en 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Slijksteeg 1 en 3, het plaatsen van drie opstappen voor entree van woningen</text:p>
            <text:p text:style-name="last-al">Verzonden 29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879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9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9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lijksteeg 1 en 3 VERLENGEN BESLISTERMIJN OMGEVINGSVERGUNNING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798</meta:user-defined>
    <meta:user-defined meta:name="OVERHEIDop.GmbID/DC.identifier">gmb-2022-498798</meta:user-defined>
    <meta:user-defined meta:name="OVERHEIDop.versieInformatie"/>
  </office:meta>
</office:document-meta>
</file>