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verbouwen van een woning aan de Lookwatering 2a in Den Hoorn</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verbouwen van een woning aan de Lookwatering 2a, 2635CJ Den Hoorn (Z-HZ_WABO-2022-0567).</text:p>
              </text:list-item>
            </text:list>
            <text:p text:style-name="common-al">
            <text:span text:style-name="nadrukvet">Inzien aanvraag</text:span>
          </text:p>
            <text:p text:style-name="common-al">De bekendmaking van de ontvangst van deze aanvragen heeft uitsluitend een informatief karakter. Dat betekent dat u tegen elk van deze aanvragen geen zienswijze naar voren kunt brengen, geen bezwaar kunt maken of beroep kunt instellen. Wanneer wij op de aanvraag hebben beslist, kan een rechtsmiddel worden aangewend tegen die beslissing. Gelijktijdig met de bekendmaking van de beslissing op de aanvraag –eveneens door middel van bekendmaking in dit weekblad– wordt vermeld welke rechtsmiddel daartegen open staat.</text:p>
            <text:p text:style-name="common-al">Bovenstaande plannen kunnen worden ingezien van maandag tot en met vrijdag tijdens de openingstijden in het gemeentehuis (Anna van Raesfeltstraat 37 te Schipluiden).</text:p>
            <text:p text:style-name="last-al">Voor nadere informatie kunt u contact opnemen met de afdeling Landschap, Wonen &amp; Economie, tel. (015)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498796</text:span><text:line-break/><text:date style:data-style-name="dag" text:fixed="true" text:date-value="2022-11-10"/><text:line-break/><text:date style:data-style-name="jaar" text:fixed="true" text:date-value="2022-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8796</text:span><text:date style:data-style-name="nicedate" text:fixed="true" text:date-value="2022-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8796</text:span><text:date style:data-style-name="nicedate" text:fixed="true" text:date-value="2022-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HZ_WABO-2022-0567</meta:user-defined>
    <dc:language>nl</dc:language>
    <meta:user-defined meta:name="OVERHEIDop.locatietype/OVERHEIDop.gebiedsmarkering">Adres</meta:user-defined>
    <meta:user-defined meta:name="DC.title">Aanvraag vergunning voor het verbouwen van een woning aan de Lookwatering 2a in Den Hoorn</meta:user-defined>
    <meta:user-defined meta:name="DCTERMS.W3CDTF/DCTERMS.available">2022-11-10</meta:user-defined>
    <meta:user-defined meta:name="DCTERMS.W3CDTF/OVERHEIDop.jaargang">2022</meta:user-defined>
    <meta:user-defined meta:name="OVERHEIDop.publicationIssue">498796</meta:user-defined>
    <meta:user-defined meta:name="OVERHEIDop.GmbID/DC.identifier">gmb-2022-498796</meta:user-defined>
    <meta:user-defined meta:name="OVERHEIDop.versieInformatie"/>
  </office:meta>
</office:document-meta>
</file>