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akkapellen op het voor-, zij- en achterdakvlak aan Fontein Verschui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G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ontein Verschuirstraat 1 Alkmaar</text:span>: het plaatsen van dakkapellen op het voor-, zij- en achterdakvlak </text:p>
            <text:p text:style-name="common-al">Datum ontvangst: 10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7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dakkapellen op het voor-, zij- en achterdakvlak aan Fontein Verschuirstraat 1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92</meta:user-defined>
    <meta:user-defined meta:name="OVERHEIDop.GmbID/DC.identifier">gmb-2022-498792</meta:user-defined>
    <meta:user-defined meta:name="OVERHEIDop.versieInformatie"/>
  </office:meta>
</office:document-meta>
</file>