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 Hoofddorp, Torenburg 11, 2135 BK, realiseren uitbouw voor een extra kamer, verzenddatum 04-11-2022, zaaknummer 6361875, olonummer 707615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878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8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8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omgevingsvergunning, Hoofddorp, Torenburg 11, 2135 BK, realiseren uitbouw voor een extra kamer, verzenddatum 04-11-2022, zaaknummer 6361875, olonummer 7076159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789</meta:user-defined>
    <meta:user-defined meta:name="OVERHEIDop.GmbID/DC.identifier">gmb-2022-498789</meta:user-defined>
    <meta:user-defined meta:name="OVERHEIDop.versieInformatie"/>
  </office:meta>
</office:document-meta>
</file>