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/ vervangen van de productie- en opslagruimte aan Coöperatieweg 2, 8166GB Emst (53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uitbreiden/ vervangen van de productie- en opslagruimte aan Coöperatieweg 2, 8166GB Emst de beslistermijn te verlengen met een termijn van 6 weken. Zaaknummer: 531892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87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6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/ vervangen van de productie- en opslagruimte aan Coöperatieweg 2, 8166GB Emst (531892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88</meta:user-defined>
    <meta:user-defined meta:name="OVERHEIDop.GmbID/DC.identifier">gmb-2022-498788</meta:user-defined>
    <meta:user-defined meta:name="OVERHEIDop.versieInformatie"/>
  </office:meta>
</office:document-meta>
</file>