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park kavel 8 (AMZ00 K 3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park kavel 8 (AMZ00 K 3451), 5324 BW, Ammerzoden. </text:p>
            <text:p text:style-name="common-al">De aanvraag is ontvangen op 1 november 2022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7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Kasteelpark kavel 8 (AMZ00 K 3451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81</meta:user-defined>
    <meta:user-defined meta:name="OVERHEIDop.GmbID/DC.identifier">gmb-2022-498781</meta:user-defined>
    <meta:user-defined meta:name="OVERHEIDop.versieInformatie"/>
  </office:meta>
</office:document-meta>
</file>