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Aanvraag omgevingsvergunning Julianastraat 30a en 30b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Ingekomen aanvraag: zaaknummer W-AOV220550</text:p>
            <text:p text:style-name="common-al"/>
            <text:p text:style-name="common-al">Burgemeester en Wethouders van de gemeente Terneuzen maken bekend dat zij op 3 november 2022 een aanvraag voor een omgevingsvergunning hebben ontvangen voor het wijzigen van het pand naar woonbestemming op de locatie <text:span text:style-name="nadrukvet">Julianastraat 30a en 30b in Axel. </text:span></text:p>
            <text:p text:style-name="common-al"/>
            <text:p text:style-name="common-al">De aanvraag betreft de volgende onderdelen:</text:p>
            <text:list text:style-name="id1-3-2-1-1-7">
              <text:list-item text:style-override="id1-3-2-1-1-7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9 november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877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7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Julianastraat 30a en 30b in Ax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78</meta:user-defined>
    <meta:user-defined meta:name="OVERHEIDop.GmbID/DC.identifier">gmb-2022-498778</meta:user-defined>
    <meta:user-defined meta:name="OVERHEIDop.versieInformatie"/>
  </office:meta>
</office:document-meta>
</file>