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op het parkeerterrein aan de Rembrand van rijnsingel  te Roelofarendsveen ter hoogte van huisnummer 21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20-10-2022; </text:p>
            <text:p text:style-name="common-al"/>
            <text:p text:style-name="common-al">gelet op artikel 12 van het Besluit administratieve bepalingen inzake het wegverkeer (BABW), alsmede 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67-TFN-1, als gehandicaptenparkeerplaats aan te wijzen een parkeervak op een parkeerterrein aan de Rembrand van rijnsingel  te Roelofarendsveen ter hoogte van huisnummer 210</text:p>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Rembrand van Rijnsingel is een voor het openbaar verkeer openstaande weg;</text:p>
            <text:p text:style-name="common-al">o De Rembrand van Rijnsingel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Namens burgemeester en wethouders van Kaag en Braassem,</text:p>
            <text:p text:style-name="common-al"/>
            <text:p text:style-name="common-al">Wilko Kuus </text:p>
            <text:p text:style-name="common-al">Directeur-bestuurder</text:p>
            <text:p text:style-name="common-al">Tom in de buurt</text:p>
            <text:p text:style-name="common-al"/>
            <text:p text:style-name="common-al"/>
            <text:p text:style-name="common-al"/>
            <text:p text:style-name="common-al"/>
            <text:p text:style-name="common-al"/>
            <text:p text:style-name="common-al"/>
            <text:p text:style-name="common-al"/>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Informatie </text:p>
            <text:p text:style-name="last-al">Als u vragen heeft over deze brief, dan kunt u contact opnemen met de afdeling Wmo-administratie van Participe. Wij zijn te bereiken via het algemene telefoonnummer van Participe 0172-427500 of via administratie@participe.nu. Wij verzoeken u hierbij de naam en het cliëntnummer of de geboortedatum te vermel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877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7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7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Rembrandt van Rijnsingel,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134</meta:user-defined>
    <meta:user-defined meta:name="DCTERMS.abstract">Op de Rembrandt van Rijnsingel, wordt ter hoogte van nummer 210, een gehandicaptenparkeerplaats (GPP) op kenteken aangewezen</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op het parkeerterrein aan de Rembrand van rijnsingel  te Roelofarendsveen ter hoogte van huisnummer 210</meta:user-defined>
    <meta:user-defined meta:name="DCTERMS.W3CDTF/DCTERMS.available">2022-11-09</meta:user-defined>
    <meta:user-defined meta:name="DCTERMS.W3CDTF/OVERHEIDop.jaargang">2022</meta:user-defined>
    <meta:user-defined meta:name="OVERHEIDop.publicationIssue">498777</meta:user-defined>
    <meta:user-defined meta:name="OVERHEIDop.GmbID/DC.identifier">gmb-2022-498777</meta:user-defined>
    <meta:user-defined meta:name="OVERHEIDop.versieInformatie"/>
  </office:meta>
</office:document-meta>
</file>