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tijdelijke fietsenstalling hoek Willem Ruysstraat - De Insulinde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e fietsenstalling op het adres hoek Willem Ruysstraat - De Insulindestraat te Vlissingen (07-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87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Plaatsen van een tijdelijke fietsenstalling hoek Willem Ruysstraat - De Insulindestraat</meta:user-defined>
    <meta:user-defined meta:name="DCTERMS.W3CDTF/DCTERMS.available">2022-11-09</meta:user-defined>
    <meta:user-defined meta:name="DCTERMS.W3CDTF/OVERHEIDop.jaargang">2022</meta:user-defined>
    <meta:user-defined meta:name="OVERHEIDop.publicationIssue">498772</meta:user-defined>
    <meta:user-defined meta:name="OVERHEIDop.GmbID/DC.identifier">gmb-2022-498772</meta:user-defined>
    <meta:user-defined meta:name="OVERHEIDop.versieInformatie"/>
  </office:meta>
</office:document-meta>
</file>