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4 in Domburg, verlenging beslistermijn omgevingsvergunning voor het verbouw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50350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87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straat 24 in Domburg, verlenging beslistermijn omgevingsvergunning voor het verbouwen van het hot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71</meta:user-defined>
    <meta:user-defined meta:name="OVERHEIDop.GmbID/DC.identifier">gmb-2022-498771</meta:user-defined>
    <meta:user-defined meta:name="OVERHEIDop.versieInformatie"/>
  </office:meta>
</office:document-meta>
</file>