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Wilgenpas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Wilgenpas 2, 5331 KC, Kerkdriel. </text:p>
            <text:p text:style-name="common-al">De verleende vergunning is verzonden op 27 oktober 2022 en heeft betrekking op een vergunning voor het organiseren van het jubileumfeest 55 jarig bestaan van de Peuteblekers en de Piepelenbergers in MFC De Kreek te Kerkdriel op 12 november 2022, van 19.30 uur tot 01.30 uur de volgende dag. </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87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Wilgenpas 2</meta:user-defined>
    <meta:user-defined meta:name="DCTERMS.W3CDTF/DCTERMS.available">2022-11-10</meta:user-defined>
    <meta:user-defined meta:name="DCTERMS.W3CDTF/OVERHEIDop.jaargang">2022</meta:user-defined>
    <meta:user-defined meta:name="OVERHEIDop.publicationIssue">498764</meta:user-defined>
    <meta:user-defined meta:name="OVERHEIDop.GmbID/DC.identifier">gmb-2022-498764</meta:user-defined>
    <meta:user-defined meta:name="OVERHEIDop.versieInformatie"/>
  </office:meta>
</office:document-meta>
</file>