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5*"/>
    </style:style>
    <style:style style:family="table-column" style:parent-style-name="colspec" style:name="id1-3-2-1-1-13-1-3">
      <style:table-column-properties style:rel-column-width="41*"/>
    </style:style>
  </office:automatic-styles>
  <office:body>
    <office:text>
      <text:p text:style-name="new_page_staatscourant"/>
      <text:p text:style-name="single-kop-titel">Aanvraag omgevingsvergunning Zelzaetseweg 10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Ingekomen aanvraag: zaaknummer <text:span text:style-name="nadrukvet">W-AOV220548</text:span></text:p>
            <text:p text:style-name="common-al"/>
            <text:p text:style-name="common-al">Burgemeester en Wethouders van de gemeente Terneuzen maken bekend dat zij op 3 november 2022 een aanvraag voor een omgevingsvergunning hebben ontvangen voor het tijdelijk plaatsen van een woonunit, en stacaravan en een sceptic tank op de locatie <text:span text:style-name="nadrukvet">Zelzaetseweg 10 in Zuiddorpe. </text:span></text:p>
            <text:p text:style-name="common-al"/>
            <text:p text:style-name="common-al">De aanvraag betreft de volgende onderdelen:</text:p>
            <text:list text:style-name="id1-3-2-1-1-7">
              <text:list-item text:style-override="id1-3-2-1-1-7-1">
                <text:number>•</text:number>
                <text:p text:style-name="al">Werk of werkzaamheden uitvoeren</text:p>
              </text:list-item>
            </text:list>
            <text:p text:style-name="common-al"/>
            <text:p text:style-name="common-al">Er kan geen bezwaar gemaakt worden tegen een aanvraag omgevingsvergunning. Het maken van bezwaar is pas mogelijk na verlening van de vergunning. De verleende omgevingsvergunning wordt eveneens gepubliceerd.</text:p>
            <text:p text:style-name="common-al"/>
            <text:p text:style-name="common-al">Terneuzen, 9 november 2022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row table:style-name="row">
                  <table:table-cell table:style-name="entry" table:number-rows-spanned="1" table:number-columns-spanned="3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drs. 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876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6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6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Zelzaetseweg 10 in Zuiddorp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762</meta:user-defined>
    <meta:user-defined meta:name="OVERHEIDop.GmbID/DC.identifier">gmb-2022-498762</meta:user-defined>
    <meta:user-defined meta:name="OVERHEIDop.versieInformatie"/>
  </office:meta>
</office:document-meta>
</file>