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Osseweg HEE02 A 6460 i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 7 november 2022</text:p>
            <text:p text:style-name="common-al"/>
            <text:p text:style-name="common-al">het wijzigen van de oude reclameuiting van de Aldi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875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5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5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Ontvangen aanvraag voor een Omgevingsvergunning op de locatie Osseweg HEE02 A 6460 in Heesch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8758</meta:user-defined>
    <meta:user-defined meta:name="OVERHEIDop.GmbID/DC.identifier">gmb-2022-498758</meta:user-defined>
    <meta:user-defined meta:name="OVERHEIDop.versieInformatie"/>
  </office:meta>
</office:document-meta>
</file>