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een 1 boom aan Nachtegaallaan 7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76</text:p>
                    <text:p text:style-name="table_al">3145CL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875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5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5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1 boom aan Nachtegaallaan 76 te Maassluis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755</meta:user-defined>
    <meta:user-defined meta:name="OVERHEIDop.GmbID/DC.identifier">gmb-2022-498755</meta:user-defined>
    <meta:user-defined meta:name="OVERHEIDop.versieInformatie"/>
  </office:meta>
</office:document-meta>
</file>