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ubbele deur in de noordgevel van de Hamalandhal aan V.d Meer der Walcheren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.d Meer der Walcherenstraat 3, het aanbrengen van een dubbele deur in de noordgevel van de Hamalandhal, ontvangen 3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7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dubbele deur in de noordgevel van de Hamalandhal aan V.d Meer der Walcherenstraat 3 te Lichtenvoor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53</meta:user-defined>
    <meta:user-defined meta:name="OVERHEIDop.GmbID/DC.identifier">gmb-2022-498753</meta:user-defined>
    <meta:user-defined meta:name="OVERHEIDop.versieInformatie"/>
  </office:meta>
</office:document-meta>
</file>