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nlanderweg 1089, 2132 MP, realiseren uitbreiding bedrijfsruimte, 04-11-2022, zaaknummer 6946579, olonummer 73747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875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5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5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ijnlanderweg 1089, 2132 MP, realiseren uitbreiding bedrijfsruimte, 04-11-2022, zaaknummer 6946579, olonummer 7374733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51</meta:user-defined>
    <meta:user-defined meta:name="OVERHEIDop.GmbID/DC.identifier">gmb-2022-498751</meta:user-defined>
    <meta:user-defined meta:name="OVERHEIDop.versieInformatie"/>
  </office:meta>
</office:document-meta>
</file>